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51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style:shrink-to-fit="tru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C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The General Budget of Central Government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0">
            <text:p>Summary Table for Annual Expenditures by Agencies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2">
            <text:p><text:s text:c="64"/>FY2011 <text:s text:c="43"/>Unit:Thousand NT$;%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12">
            <text:p>Catego-ry</text:p>
          </table:table-cell>
          <table:table-cell office:value-type="string" table:style-name="ce13">
            <text:p>Account</text:p>
          </table:table-cell>
          <table:table-cell office:value-type="string" table:style-name="ce13">
            <text:p>Current Account</text:p>
          </table:table-cell>
          <table:table-cell office:value-type="string" table:style-name="ce13">
            <text:p>Capital Account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Percent Total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">
            <text:p><text:s text:c="2"/></text:p>
          </table:table-cell>
          <table:table-cell office:value-type="string" table:style-name="ce5">
            <text:p>Total</text:p>
          </table:table-cell>
          <table:table-cell office:value-type="float" office:value="1501865101" table:style-name="ce7">
            <text:p>1,501,865,101<text:s/></text:p>
          </table:table-cell>
          <table:table-cell office:value-type="float" office:value="267979083" table:style-name="ce8">
            <text:p>267,979,083<text:s/></text:p>
          </table:table-cell>
          <table:table-cell office:value-type="float" office:value="1769844184" table:style-name="ce8">
            <text:p>1,769,844,184<text:s/></text:p>
          </table:table-cell>
          <table:table-cell office:value-type="float" office:value="100" table:style-name="ce9">
            <text:p>100.0<text:s/></text:p>
          </table:table-cell>
          <table:table-cell table:number-columns-repeated="16378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15">
            <text:p>Office of the President</text:p>
          </table:table-cell>
          <table:table-cell office:value-type="float" office:value="10072953" table:style-name="ce7">
            <text:p>10,072,953<text:s/></text:p>
          </table:table-cell>
          <table:table-cell office:value-type="float" office:value="4106213" table:style-name="ce8">
            <text:p>4,106,213<text:s/></text:p>
          </table:table-cell>
          <table:table-cell office:value-type="float" office:value="14179166" table:style-name="ce8">
            <text:p>14,179,166<text:s/></text:p>
          </table:table-cell>
          <table:table-cell office:value-type="float" office:value="0.801153" table:style-name="ce9">
            <text:p>0.8<text:s/></text:p>
          </table:table-cell>
          <table:table-cell table:number-columns-repeated="16378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15">
            <text:p>The Executive Yuan</text:p>
          </table:table-cell>
          <table:table-cell office:value-type="float" office:value="34160916" table:style-name="ce7">
            <text:p>34,160,916<text:s/></text:p>
          </table:table-cell>
          <table:table-cell office:value-type="float" office:value="11238699" table:style-name="ce8">
            <text:p>11,238,699<text:s/></text:p>
          </table:table-cell>
          <table:table-cell office:value-type="float" office:value="45399615" table:style-name="ce8">
            <text:p>45,399,615<text:s/></text:p>
          </table:table-cell>
          <table:table-cell office:value-type="float" office:value="2.5651760000000001" table:style-name="ce9">
            <text:p>2.6<text:s/></text:p>
          </table:table-cell>
          <table:table-cell table:number-columns-repeated="16378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15">
            <text:p>The Legislative Yuan</text:p>
          </table:table-cell>
          <table:table-cell office:value-type="float" office:value="3226890" table:style-name="ce7">
            <text:p>3,226,890<text:s/></text:p>
          </table:table-cell>
          <table:table-cell office:value-type="float" office:value="298318" table:style-name="ce8">
            <text:p>298,318<text:s/></text:p>
          </table:table-cell>
          <table:table-cell office:value-type="float" office:value="3525208" table:style-name="ce8">
            <text:p>3,525,208<text:s/></text:p>
          </table:table-cell>
          <table:table-cell office:value-type="float" office:value="0.199182" table:style-name="ce9">
            <text:p>0.2<text:s/></text:p>
          </table:table-cell>
          <table:table-cell table:number-columns-repeated="16378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15">
            <text:p>The Judicial Yuan</text:p>
          </table:table-cell>
          <table:table-cell office:value-type="float" office:value="18202992" table:style-name="ce7">
            <text:p>18,202,992<text:s/></text:p>
          </table:table-cell>
          <table:table-cell office:value-type="float" office:value="1138781" table:style-name="ce8">
            <text:p>1,138,781<text:s/></text:p>
          </table:table-cell>
          <table:table-cell office:value-type="float" office:value="19341773" table:style-name="ce8">
            <text:p>19,341,773<text:s/></text:p>
          </table:table-cell>
          <table:table-cell office:value-type="float" office:value="1.0928519999999999" table:style-name="ce9">
            <text:p>1.1<text:s/></text:p>
          </table:table-cell>
          <table:table-cell table:number-columns-repeated="16378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15">
            <text:p>The Examination Yuan</text:p>
          </table:table-cell>
          <table:table-cell office:value-type="float" office:value="20770571" table:style-name="ce7">
            <text:p>20,770,571<text:s/></text:p>
          </table:table-cell>
          <table:table-cell office:value-type="float" office:value="65292" table:style-name="ce8">
            <text:p>65,292<text:s/></text:p>
          </table:table-cell>
          <table:table-cell office:value-type="float" office:value="20835863" table:style-name="ce8">
            <text:p>20,835,863<text:s/></text:p>
          </table:table-cell>
          <table:table-cell office:value-type="float" office:value="1.177271" table:style-name="ce9">
            <text:p>1.2<text:s/></text:p>
          </table:table-cell>
          <table:table-cell table:number-columns-repeated="16378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5">
            <text:p>The Control Yuan</text:p>
          </table:table-cell>
          <table:table-cell office:value-type="float" office:value="2019646" table:style-name="ce7">
            <text:p>2,019,646<text:s/></text:p>
          </table:table-cell>
          <table:table-cell office:value-type="float" office:value="71833" table:style-name="ce8">
            <text:p>71,833<text:s/></text:p>
          </table:table-cell>
          <table:table-cell office:value-type="float" office:value="2091479" table:style-name="ce8">
            <text:p>2,091,479<text:s/></text:p>
          </table:table-cell>
          <table:table-cell office:value-type="float" office:value="0.118173" table:style-name="ce9">
            <text:p>0.1<text:s/></text:p>
          </table:table-cell>
          <table:table-cell table:number-columns-repeated="16378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string" table:style-name="ce15">
            <text:p>Ministry of the Interior</text:p>
          </table:table-cell>
          <table:table-cell office:value-type="float" office:value="117614396" table:style-name="ce7">
            <text:p>117,614,396<text:s/></text:p>
          </table:table-cell>
          <table:table-cell office:value-type="float" office:value="10983551" table:style-name="ce8">
            <text:p>10,983,551<text:s/></text:p>
          </table:table-cell>
          <table:table-cell office:value-type="float" office:value="128597947" table:style-name="ce8">
            <text:p>128,597,947<text:s/></text:p>
          </table:table-cell>
          <table:table-cell office:value-type="float" office:value="7.2660600000000004" table:style-name="ce9">
            <text:p>7.3<text:s/></text:p>
          </table:table-cell>
          <table:table-cell table:number-columns-repeated="16378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style-name="ce15">
            <text:p>Ministry of Foreign Affairs</text:p>
          </table:table-cell>
          <table:table-cell office:value-type="float" office:value="28732097" table:style-name="ce7">
            <text:p>28,732,097<text:s/></text:p>
          </table:table-cell>
          <table:table-cell office:value-type="float" office:value="724142" table:style-name="ce8">
            <text:p>724,142<text:s/></text:p>
          </table:table-cell>
          <table:table-cell office:value-type="float" office:value="29456239" table:style-name="ce8">
            <text:p>29,456,239<text:s/></text:p>
          </table:table-cell>
          <table:table-cell office:value-type="float" office:value="1.6643410000000001" table:style-name="ce9">
            <text:p>1.7<text:s/></text:p>
          </table:table-cell>
          <table:table-cell table:number-columns-repeated="16378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string" table:style-name="ce15">
            <text:p>Ministry of National Defense</text:p>
          </table:table-cell>
          <table:table-cell office:value-type="float" office:value="282581982" table:style-name="ce7">
            <text:p>282,581,982<text:s/></text:p>
          </table:table-cell>
          <table:table-cell office:value-type="float" office:value="12006362" table:style-name="ce8">
            <text:p>12,006,362<text:s/></text:p>
          </table:table-cell>
          <table:table-cell office:value-type="float" office:value="294588344" table:style-name="ce8">
            <text:p>294,588,344<text:s/></text:p>
          </table:table-cell>
          <table:table-cell office:value-type="float" office:value="16.644874999999999" table:style-name="ce9">
            <text:p>16.6<text:s/></text:p>
          </table:table-cell>
          <table:table-cell table:number-columns-repeated="16378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string" table:style-name="ce15">
            <text:p>Ministry of Finance</text:p>
          </table:table-cell>
          <table:table-cell office:value-type="float" office:value="192685483" table:style-name="ce7">
            <text:p>192,685,483<text:s/></text:p>
          </table:table-cell>
          <table:table-cell office:value-type="float" office:value="9535805" table:style-name="ce8">
            <text:p>9,535,805<text:s/></text:p>
          </table:table-cell>
          <table:table-cell office:value-type="float" office:value="202221288" table:style-name="ce8">
            <text:p>202,221,288<text:s/></text:p>
          </table:table-cell>
          <table:table-cell office:value-type="float" office:value="11.425936999999999" table:style-name="ce9">
            <text:p>11.4<text:s/></text:p>
          </table:table-cell>
          <table:table-cell table:number-columns-repeated="16378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string" table:style-name="ce15">
            <text:p>Ministry of Education</text:p>
          </table:table-cell>
          <table:table-cell office:value-type="float" office:value="154477807" table:style-name="ce7">
            <text:p>154,477,807<text:s/></text:p>
          </table:table-cell>
          <table:table-cell office:value-type="float" office:value="23809859" table:style-name="ce8">
            <text:p>23,809,859<text:s/></text:p>
          </table:table-cell>
          <table:table-cell office:value-type="float" office:value="178287666" table:style-name="ce8">
            <text:p>178,287,666<text:s/></text:p>
          </table:table-cell>
          <table:table-cell office:value-type="float" office:value="10.073636" table:style-name="ce9">
            <text:p>10.1<text:s/></text:p>
          </table:table-cell>
          <table:table-cell table:number-columns-repeated="16378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string" table:style-name="ce15">
            <text:p>Ministry of Justice</text:p>
          </table:table-cell>
          <table:table-cell office:value-type="float" office:value="26185637" table:style-name="ce7">
            <text:p>26,185,637<text:s/></text:p>
          </table:table-cell>
          <table:table-cell office:value-type="float" office:value="1764144" table:style-name="ce8">
            <text:p>1,764,144<text:s/></text:p>
          </table:table-cell>
          <table:table-cell office:value-type="float" office:value="27949781" table:style-name="ce8">
            <text:p>27,949,781<text:s/></text:p>
          </table:table-cell>
          <table:table-cell office:value-type="float" office:value="1.579223" table:style-name="ce9">
            <text:p>1.6<text:s/></text:p>
          </table:table-cell>
          <table:table-cell table:number-columns-repeated="16378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string" table:style-name="ce15">
            <text:p>Ministry of Economic Affairs</text:p>
          </table:table-cell>
          <table:table-cell office:value-type="float" office:value="38884682" table:style-name="ce7">
            <text:p>38,884,682<text:s/></text:p>
          </table:table-cell>
          <table:table-cell office:value-type="float" office:value="16168998" table:style-name="ce8">
            <text:p>16,168,998<text:s/></text:p>
          </table:table-cell>
          <table:table-cell office:value-type="float" office:value="55053680" table:style-name="ce8">
            <text:p>55,053,680<text:s/></text:p>
          </table:table-cell>
          <table:table-cell office:value-type="float" office:value="3.1106509999999998" table:style-name="ce9">
            <text:p>3.1<text:s/></text:p>
          </table:table-cell>
          <table:table-cell table:number-columns-repeated="16378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string" table:style-name="ce16">
            <text:p>Ministry of Transportation and Communications</text:p>
          </table:table-cell>
          <table:table-cell office:value-type="float" office:value="12842341" table:style-name="ce7">
            <text:p>12,842,341<text:s/></text:p>
          </table:table-cell>
          <table:table-cell office:value-type="float" office:value="69343267" table:style-name="ce8">
            <text:p>69,343,267<text:s/></text:p>
          </table:table-cell>
          <table:table-cell office:value-type="float" office:value="82185608" table:style-name="ce8">
            <text:p>82,185,608<text:s/></text:p>
          </table:table-cell>
          <table:table-cell office:value-type="float" office:value="4.6436630000000001" table:style-name="ce9">
            <text:p>4.6<text:s/></text:p>
          </table:table-cell>
          <table:table-cell table:number-columns-repeated="16378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string" table:style-name="ce16">
            <text:p>Mongolian and Tibetan Affairs Commission</text:p>
          </table:table-cell>
          <table:table-cell office:value-type="float" office:value="134297" table:style-name="ce7">
            <text:p>134,297<text:s/></text:p>
          </table:table-cell>
          <table:table-cell office:value-type="float" office:value="23530" table:style-name="ce8">
            <text:p>23,530<text:s/></text:p>
          </table:table-cell>
          <table:table-cell office:value-type="float" office:value="157827" table:style-name="ce8">
            <text:p>157,827<text:s/></text:p>
          </table:table-cell>
          <table:table-cell office:value-type="float" office:value="8.9180000000000006E-3" table:style-name="ce9">
            <text:p>0.0<text:s/></text:p>
          </table:table-cell>
          <table:table-cell table:number-columns-repeated="16378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string" table:style-name="ce15">
            <text:p>Overseas Chinese Affairs Commission</text:p>
          </table:table-cell>
          <table:table-cell office:value-type="float" office:value="1341389" table:style-name="ce7">
            <text:p>1,341,389<text:s/></text:p>
          </table:table-cell>
          <table:table-cell office:value-type="float" office:value="197913" table:style-name="ce8">
            <text:p>197,913<text:s/></text:p>
          </table:table-cell>
          <table:table-cell office:value-type="float" office:value="1539302" table:style-name="ce8">
            <text:p>1,539,302<text:s/></text:p>
          </table:table-cell>
          <table:table-cell office:value-type="float" office:value="8.6973999999999996E-2" table:style-name="ce9">
            <text:p>0.1<text:s/></text:p>
          </table:table-cell>
          <table:table-cell table:number-columns-repeated="16378"/>
        </table:table-row>
        <table:table-row table:style-name="ro5">
          <table:table-cell office:value-type="float" office:value="17" table:style-name="ce3">
            <text:p>17</text:p>
          </table:table-cell>
          <table:table-cell office:value-type="string" table:style-name="ce16">
            <text:p>Veterans Affairs Commission</text:p>
          </table:table-cell>
          <table:table-cell office:value-type="float" office:value="130627375" table:style-name="ce7">
            <text:p>130,627,375<text:s/></text:p>
          </table:table-cell>
          <table:table-cell office:value-type="float" office:value="485827" table:style-name="ce8">
            <text:p>485,827<text:s/></text:p>
          </table:table-cell>
          <table:table-cell office:value-type="float" office:value="131113202" table:style-name="ce8">
            <text:p>131,113,202<text:s/></text:p>
          </table:table-cell>
          <table:table-cell office:value-type="float" office:value="7.4081780000000004" table:style-name="ce9">
            <text:p>7.4<text:s/></text:p>
          </table:table-cell>
          <table:table-cell table:number-columns-repeated="16378"/>
        </table:table-row>
        <table:table-row table:style-name="ro5">
          <table:table-cell office:value-type="float" office:value="18" table:style-name="ce3">
            <text:p>18</text:p>
          </table:table-cell>
          <table:table-cell office:value-type="string" table:style-name="ce15">
            <text:p>National Science Council<text:s/></text:p>
          </table:table-cell>
          <table:table-cell office:value-type="float" office:value="7833387" table:style-name="ce7">
            <text:p>7,833,387<text:s/></text:p>
          </table:table-cell>
          <table:table-cell office:value-type="float" office:value="35026482" table:style-name="ce8">
            <text:p>35,026,482<text:s/></text:p>
          </table:table-cell>
          <table:table-cell office:value-type="float" office:value="42859869" table:style-name="ce8">
            <text:p>42,859,869<text:s/></text:p>
          </table:table-cell>
          <table:table-cell office:value-type="float" office:value="2.421675" table:style-name="ce9">
            <text:p>2.4<text:s/></text:p>
          </table:table-cell>
          <table:table-cell table:number-columns-repeated="16378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string" table:style-name="ce15">
            <text:p>Atomic Energy Council</text:p>
          </table:table-cell>
          <table:table-cell office:value-type="float" office:value="2596637" table:style-name="ce7">
            <text:p>2,596,637<text:s/></text:p>
          </table:table-cell>
          <table:table-cell office:value-type="float" office:value="431002" table:style-name="ce8">
            <text:p>431,002<text:s/></text:p>
          </table:table-cell>
          <table:table-cell office:value-type="float" office:value="3027639" table:style-name="ce8">
            <text:p>3,027,639<text:s/></text:p>
          </table:table-cell>
          <table:table-cell office:value-type="float" office:value="0.171068" table:style-name="ce9">
            <text:p>0.2<text:s/></text:p>
          </table:table-cell>
          <table:table-cell table:number-columns-repeated="16378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string" table:style-name="ce15">
            <text:p>Council of Agriculture</text:p>
          </table:table-cell>
          <table:table-cell office:value-type="float" office:value="81258161" table:style-name="ce7">
            <text:p>81,258,161<text:s/></text:p>
          </table:table-cell>
          <table:table-cell office:value-type="float" office:value="14414807" table:style-name="ce8">
            <text:p>14,414,807<text:s/></text:p>
          </table:table-cell>
          <table:table-cell office:value-type="float" office:value="95672968" table:style-name="ce8">
            <text:p>95,672,968<text:s/></text:p>
          </table:table-cell>
          <table:table-cell office:value-type="float" office:value="5.4057279999999999" table:style-name="ce9">
            <text:p>5.4<text:s/></text:p>
          </table:table-cell>
          <table:table-cell table:number-columns-repeated="16378"/>
        </table:table-row>
        <table:table-row table:style-name="ro5">
          <table:table-cell office:value-type="float" office:value="21" table:style-name="ce3">
            <text:p>21</text:p>
          </table:table-cell>
          <table:table-cell office:value-type="string" table:style-name="ce15">
            <text:p>Council of Labor Affairs</text:p>
          </table:table-cell>
          <table:table-cell office:value-type="float" office:value="54643961" table:style-name="ce7">
            <text:p>54,643,961<text:s/></text:p>
          </table:table-cell>
          <table:table-cell office:value-type="float" office:value="59775" table:style-name="ce8">
            <text:p>59,775<text:s/></text:p>
          </table:table-cell>
          <table:table-cell office:value-type="float" office:value="54703736" table:style-name="ce8">
            <text:p>54,703,736<text:s/></text:p>
          </table:table-cell>
          <table:table-cell office:value-type="float" office:value="3.0908790000000002" table:style-name="ce9">
            <text:p>3.1<text:s/></text:p>
          </table:table-cell>
          <table:table-cell table:number-columns-repeated="16378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string" table:style-name="ce15">
            <text:p>Department of Health</text:p>
          </table:table-cell>
          <table:table-cell office:value-type="float" office:value="66760183" table:style-name="ce7">
            <text:p>66,760,183<text:s/></text:p>
          </table:table-cell>
          <table:table-cell office:value-type="float" office:value="2254915" table:style-name="ce8">
            <text:p>2,254,915<text:s/></text:p>
          </table:table-cell>
          <table:table-cell office:value-type="float" office:value="69015098" table:style-name="ce8">
            <text:p>69,015,098<text:s/></text:p>
          </table:table-cell>
          <table:table-cell office:value-type="float" office:value="3.8995009999999999" table:style-name="ce9">
            <text:p>3.9<text:s/></text:p>
          </table:table-cell>
          <table:table-cell table:number-columns-repeated="16378"/>
        </table:table-row>
        <table:table-row table:style-name="ro5">
          <table:table-cell office:value-type="float" office:value="23" table:style-name="ce3">
            <text:p>23</text:p>
          </table:table-cell>
          <table:table-cell office:value-type="string" table:style-name="ce15">
            <text:p>Environmental Protection Administration</text:p>
          </table:table-cell>
          <table:table-cell office:value-type="float" office:value="3854837" table:style-name="ce7">
            <text:p>3,854,837<text:s/></text:p>
          </table:table-cell>
          <table:table-cell office:value-type="float" office:value="2540593" table:style-name="ce8">
            <text:p>2,540,593<text:s/></text:p>
          </table:table-cell>
          <table:table-cell office:value-type="float" office:value="6395430" table:style-name="ce8">
            <text:p>6,395,430<text:s/></text:p>
          </table:table-cell>
          <table:table-cell office:value-type="float" office:value="0.36135600000000001" table:style-name="ce9">
            <text:p>0.4<text:s/></text:p>
          </table:table-cell>
          <table:table-cell table:number-columns-repeated="16378"/>
        </table:table-row>
        <table:table-row table:style-name="ro5">
          <table:table-cell office:value-type="float" office:value="24" table:style-name="ce3">
            <text:p>24</text:p>
          </table:table-cell>
          <table:table-cell office:value-type="string" table:style-name="ce15">
            <text:p>Coast Guard Administration</text:p>
          </table:table-cell>
          <table:table-cell office:value-type="float" office:value="10522473" table:style-name="ce7">
            <text:p>10,522,473<text:s/></text:p>
          </table:table-cell>
          <table:table-cell office:value-type="float" office:value="3199427" table:style-name="ce8">
            <text:p>3,199,427<text:s/></text:p>
          </table:table-cell>
          <table:table-cell office:value-type="float" office:value="13721900" table:style-name="ce8">
            <text:p>13,721,900<text:s/></text:p>
          </table:table-cell>
          <table:table-cell office:value-type="float" office:value="0.77531700000000003" table:style-name="ce9">
            <text:p>0.8<text:s/></text:p>
          </table:table-cell>
          <table:table-cell table:number-columns-repeated="16378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string" table:style-name="ce15">
            <text:p>Provincial and Municipal Governments</text:p>
          </table:table-cell>
          <table:table-cell office:value-type="float" office:value="193834008" table:style-name="ce7">
            <text:p>193,834,008<text:s/></text:p>
          </table:table-cell>
          <table:table-cell office:value-type="float" office:value="44089548" table:style-name="ce8">
            <text:p>44,089,548<text:s/></text:p>
          </table:table-cell>
          <table:table-cell office:value-type="float" office:value="237923556" table:style-name="ce8">
            <text:p>237,923,556<text:s/></text:p>
          </table:table-cell>
          <table:table-cell office:value-type="float" office:value="13.443192" table:style-name="ce9">
            <text:p>13.4<text:s/></text:p>
          </table:table-cell>
          <table:table-cell table:number-columns-repeated="16378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string" table:style-name="ce15">
            <text:p>Disaster Reserve Fund</text:p>
          </table:table-cell>
          <table:table-cell office:value-type="float" office:value="500000" table:style-name="ce7">
            <text:p>500,000<text:s/></text:p>
          </table:table-cell>
          <table:table-cell office:value-type="float" office:value="1500000" table:style-name="ce8">
            <text:p>1,500,000<text:s/></text:p>
          </table:table-cell>
          <table:table-cell office:value-type="float" office:value="2000000" table:style-name="ce8">
            <text:p>2,000,000<text:s/></text:p>
          </table:table-cell>
          <table:table-cell office:value-type="float" office:value="0.11300399999999999" table:style-name="ce9">
            <text:p>0.1<text:s/></text:p>
          </table:table-cell>
          <table:table-cell table:number-columns-repeated="16378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17">
            <text:p>Secondary Reserve Fund<text:s/></text:p>
          </table:table-cell>
          <table:table-cell office:value-type="float" office:value="5500000" table:style-name="ce6">
            <text:p>5,500,000<text:s/></text:p>
          </table:table-cell>
          <table:table-cell office:value-type="float" office:value="2500000" table:style-name="ce6">
            <text:p>2,500,000<text:s/></text:p>
          </table:table-cell>
          <table:table-cell office:value-type="float" office:value="8000000" table:style-name="ce6">
            <text:p>8,000,000<text:s/></text:p>
          </table:table-cell>
          <table:table-cell office:value-type="float" office:value="0.452017" table:style-name="ce10">
            <text:p>0.5<text:s/></text:p>
          </table:table-cell>
          <table:table-cell table:number-columns-repeated="16378" table:style-name="ce2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100C.$A$4:100C.$IV$4" table:base-cell-address="100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93700787401575in" fo:margin-left="0.47244094488189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>
        <style:region-left>
          <text:p><text:s text:c="2"/></text:p>
          <text:p/>
          <text:p/>
        </style:region-left>
        <style:region-right>
          <text:p><text:s text:c="2"/></text:p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klchennb</meta:initial-creator>
    <dc:creator>黃榮吉</dc:creator>
    <meta:creation-date>2003-10-17T00:51:25Z</meta:creation-date>
    <dc:date>2020-04-12T03:26:41Z</dc:date>
    <meta:print-date>2011-03-14T07:42:51Z</meta:print-date>
  </office:meta>
</office:document-meta>
</file>